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Anschläge in Paris</text:p>
      <text:p text:style-name="Standard">In seinem Leitartikel am 16.11.2015, basiert Lutz Bernhardt seinen Lösungsansatz auf die Herstellung von Frieden mit Hilfe von Ökonomie und Erziehung. Wann sind Menschen bereit andere Menschen mit Waffen anzugreifen? Sicher zuallererst wenn sie existenziell bedroht sind. Also muss die erste Aufgabe wohl darin bestehen, Hunger, Armut, Elend, Krankheit, Angst, Perspektivlosigkeit, usw. zu beseitigen. In Belgien bedeutet das, einen gerechten Lastenausgleich mit gerechten Transferleistungen zu ermöglichen. Mit Blick auf die Entwicklungsländer muss Belgien diesen Ländern mit fairen Verträgen beim Aufbau der Wirtschaft helfen. Und wie wesentlich ist die Erziehung? In allen EU-Mitgliedsländern können junge Menschen von salafistischen Predigern zu islamistischen Mördern heranbildet werden. Sofort heißt es da, man dürfe den Islam nicht verteufeln. Ich finde, man darf nicht die Muslime insgesamt verteufeln, aber man muss sehr wohl die Quellen im Koran und in den Schriften anprangern, welche die Salafisten für ihre Zwecke nutzen können. Meines Erachtens stellt sich noch eine weitere zentrale Frage: Woher stammt der Hass bei diesen Anschlägen? Man muss schon, finde ich, sehr realitätsfern sein, um so wie H.D. Thielen-Krütgen in seinem Beitrag am 16.11.2015, die Mittäterschaft der EU bzw. einzelner Länder der EU bei den Hass schürenden ungerechten Kriegen in Afghanistan, Irak, Lybien, Syrien, Ostukraine, so wie bei den vielen Regime-Umstürzen weltweit zu leugnen. Dass die IS-Mörderbanden vom saudischen Königshaus, dem hofierten Partner der USA und der EU, finanziert werden, ist leider keine Verschwörungstheorie sondern schockierende Wahrheit.</text:p>
      <text:p text:style-name="Standard">Joseph Meyer, Klosterstrasse, St.Vith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e Anschläge in Paris</dc:title>
    <meta:initial-creator>Ck</meta:initial-creator>
    <meta:creation-date>2015-11-16T16:06:00</meta:creation-date>
    <dc:creator>Joseph Meyer</dc:creator>
    <dc:date>2015-11-16T17:20:36.30</dc:date>
    <meta:editing-cycles>4</meta:editing-cycles>
    <meta:generator>OpenOffice/4.1.1$Win32 OpenOffice.org_project/411m6$Build-9775</meta:generator>
    <meta:document-statistic meta:table-count="0" meta:image-count="0" meta:object-count="0" meta:page-count="1" meta:paragraph-count="3" meta:word-count="239" meta:character-count="1719"/>
  </office:meta>
</office:document-meta>
</file>