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3559" officeooo:paragraph-rsid="00003559"/>
    </style:style>
    <style:style style:name="P2" style:family="paragraph" style:parent-style-name="Standard">
      <style:text-properties officeooo:rsid="0000c3b5" officeooo:paragraph-rsid="0000c3b5"/>
    </style:style>
    <style:style style:name="P3" style:family="paragraph" style:parent-style-name="Standard">
      <style:text-properties officeooo:rsid="0001a438" officeooo:paragraph-rsid="0001a438"/>
    </style:style>
    <style:style style:name="P4" style:family="paragraph" style:parent-style-name="Standard">
      <style:text-properties style:text-underline-style="none" officeooo:rsid="00003559" officeooo:paragraph-rsid="00003559"/>
    </style:style>
    <style:style style:name="P5" style:family="paragraph" style:parent-style-name="Standard">
      <style:text-properties style:text-underline-style="none" officeooo:rsid="0000c3b5" officeooo:paragraph-rsid="00003559"/>
    </style:style>
    <style:style style:name="P6" style:family="paragraph" style:parent-style-name="Standard">
      <style:text-properties style:text-underline-style="none" officeooo:rsid="0000c3b5" officeooo:paragraph-rsid="0000c3b5"/>
    </style:style>
    <style:style style:name="P7" style:family="paragraph" style:parent-style-name="Standard">
      <style:text-properties style:text-underline-style="none" officeooo:rsid="0001a438" officeooo:paragraph-rsid="0001a438"/>
    </style:style>
    <style:style style:name="P8" style:family="paragraph" style:parent-style-name="Standard">
      <style:text-properties style:text-underline-style="none" officeooo:rsid="00031108" officeooo:paragraph-rsid="00031108"/>
    </style:style>
    <style:style style:name="P9" style:family="paragraph" style:parent-style-name="Standard">
      <style:text-properties style:text-underline-style="none" officeooo:rsid="00031108" officeooo:paragraph-rsid="0001a438"/>
    </style:style>
    <style:style style:name="P10" style:family="paragraph" style:parent-style-name="Standard">
      <style:text-properties style:text-underline-style="none" officeooo:rsid="00044d36" officeooo:paragraph-rsid="00044d36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0c3b5"/>
    </style:style>
    <style:style style:name="T3" style:family="text">
      <style:text-properties style:text-underline-style="none" officeooo:rsid="00031108"/>
    </style:style>
    <style:style style:name="T4" style:family="text">
      <style:text-properties officeooo:rsid="0001a438"/>
    </style:style>
    <style:style style:name="T5" style:family="text">
      <style:text-properties fo:font-size="16pt" style:text-underline-style="none" style:font-size-asian="16pt" style:font-size-complex="16pt"/>
    </style:style>
    <style:style style:name="T6" style:family="text">
      <style:text-properties officeooo:rsid="00052b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Neujahr</text:span>sgedicht <text:span text:style-name="T4">v</text:span>on Friede, Freude und Licht!</text:p>
      <text:p text:style-name="P1">- <text:span text:style-name="T5">Das Corona-Konstrukt, jetzt ist es zertrümmert!</text:span><text:span text:style-name="T1"> -</text:span></text:p>
      <text:p text:style-name="P4"/>
      <text:p text:style-name="P4">Seit März hat weltweit über uns die Macht errungen,</text:p>
      <text:p text:style-name="P1"><text:span text:style-name="T1">Hält pausenlos wiederholt, </text:span><text:span text:style-name="T2">ein</text:span><text:span text:style-name="T1"> Flüstern uns umschlungen:</text:span></text:p>
      <text:p text:style-name="P1"><text:span text:style-name="T1">Gib acht, gib acht, ein Killervirus greift nach dir, </text:span><text:span text:style-name="T2">es tötet deine Lieben!</text:span></text:p>
      <text:p text:style-name="P5"/>
      <text:p text:style-name="P6">Ein Monstervirus hat schlitzäugig die ganze Welt errungen,</text:p>
      <text:p text:style-name="P6">Es ist, oh Gott, in Belgien schon, in Ostbelgien eingedrungen,</text:p>
      <text:p text:style-name="P6">Es greift nach Dir, ist unerbittlich!</text:p>
      <text:p text:style-name="P6"/>
      <text:p text:style-name="P6">Bleib´ weg von Menschen, schütze Mund und Nase,</text:p>
      <text:p text:style-name="P6">Vorbei das Tanzen, Singen, Freuen was ist das?</text:p>
      <text:p text:style-name="P2"><text:span text:style-name="T1">Zusammenstehen, Hände schütteln, reden, </text:span><text:span text:style-name="T3">K</text:span><text:span text:style-name="T1">üssen bringt den Tod!</text:span></text:p>
      <text:p text:style-name="P6"/>
      <text:p text:style-name="P7">Doch Halt! Nur Mut, längst hat Erlösung stattgefunden,</text:p>
      <text:p text:style-name="P7">Aus 22 Mündern die es wissenschaftlich uns bekunden! <text:span text:style-name="T6">(*)</text:span></text:p>
      <text:p text:style-name="P7">Das Corona-Netz, so clever es gesponnen, es ist zerfetzt!</text:p>
      <text:p text:style-name="P7">Ein Killervirus, eine Pandemie, es gibt sie nicht, es gab sie nie!</text:p>
      <text:p text:style-name="P7"/>
      <text:p text:style-name="P7">Sei unbekümmert, es war alles Fake, alles nur Mache,</text:p>
      <text:p text:style-name="P7">Die kranken Geister sind entlarvt!</text:p>
      <text:p text:style-name="P3"><text:span text:style-name="T1">Tanzen </text:span><text:span text:style-name="T3">und Singen, Küssen und Lachen, Freuen!</text:span></text:p>
      <text:p text:style-name="P8">Händeschütteln, zusammensteh<text:span text:style-name="T6">´</text:span>n und reden sind wieder angesagt!</text:p>
      <text:p text:style-name="P8"/>
      <text:p text:style-name="P8">St. Vith, <text:span text:style-name="T6">am </text:span>25.12.2020</text:p>
      <text:p text:style-name="P10">(*) https://cormandrostenreview.com/report/</text:p>
      <text:p text:style-name="P9"/>
      <text:p text:style-name="P7"/>
      <text:p text:style-name="P7"/>
      <text:p text:style-name="P7"/>
      <text:p text:style-name="P6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5T10:02:04.569000000</meta:creation-date>
    <dc:date>2020-12-26T11:10:51.062000000</dc:date>
    <meta:editing-duration>PT17M30S</meta:editing-duration>
    <meta:editing-cycles>4</meta:editing-cycles>
    <meta:generator>LibreOffice/6.1.6.3$Windows_X86_64 LibreOffice_project/5896ab1714085361c45cf540f76f60673dd96a72</meta:generator>
    <meta:print-date>2020-12-26T09:59:48.170000000</meta:print-date>
    <meta:document-statistic meta:table-count="0" meta:image-count="0" meta:object-count="0" meta:page-count="1" meta:paragraph-count="21" meta:word-count="163" meta:character-count="1082" meta:non-whitespace-character-count="940"/>
  </office:meta>
</office:document-meta>
</file>